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81c9a"/>
    </style:style>
    <style:style style:name="P6" style:family="paragraph" style:parent-style-name="Standard">
      <style:paragraph-properties fo:text-align="justify" style:justify-single-word="false"/>
      <style:text-properties officeooo:paragraph-rsid="0018a5c1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1ddffa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89587" style:font-size-asian="11pt" style:font-name-complex="Verdana" style:font-size-complex="11pt"/>
    </style:style>
    <style:style style:name="T3" style:family="text">
      <style:text-properties style:font-name="Verdana" fo:font-size="11pt" officeooo:rsid="0018a5c1" style:font-size-asian="11pt" style:font-name-complex="Verdana" style:font-size-complex="11pt"/>
    </style:style>
    <style:style style:name="T4" style:family="text">
      <style:text-properties style:font-name="Verdana" fo:font-size="11pt" officeooo:rsid="001a7c8b" style:font-size-asian="11pt" style:font-name-complex="Verdana" style:font-size-complex="11pt"/>
    </style:style>
    <style:style style:name="T5" style:family="text">
      <style:text-properties style:font-name="Verdana" fo:font-size="11pt" officeooo:rsid="001d5640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714f2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14f2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1c9a" style:font-size-asian="11pt" style:font-weight-asian="normal" style:font-name-complex="Verdana" style:font-size-complex="11pt" style:font-weight-complex="normal"/>
    </style:style>
    <style:style style:name="T13" style:family="text">
      <style:text-properties officeooo:rsid="001bf7c7"/>
    </style:style>
    <style:style style:name="T14" style:family="text">
      <style:text-properties officeooo:rsid="001dd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5"><text:span text:style-name="T1">La Comisión de Transporte ha considerado el Proyecto de Comunicación </text:span><text:span text:style-name="T6">(Expediente Nº </text:span><text:span text:style-name="T8">3</text:span><text:span text:style-name="T9">1020-CD</text:span><text:span text:style-name="T7">)</text:span><text:span text:style-name="T10">, de</text:span><text:span text:style-name="T11"> </text:span><text:span text:style-name="T12">los Diputados Héctor Delfino Gregoret y Julián Galdeano</text:span><text:span text:style-name="T1">; por el cual solicita al Poder Ejecutivo, </text:span><text:span text:style-name="T2">a través del organismo correspondiente disponga incorporar y habilitar dentro de la página </text:span><text:span text:style-name="T3">web </text:span><text:a xlink:type="simple" xlink:href="http://www.santafe.gov.ar/"><text:span text:style-name="T3">www.santafe.gov.ar</text:span></text:a><text:span text:style-name="T3"> un link que conduzca a un libro de quejas virtual propio de la Subsecretaria de Transporte de la Provincia y se coloquen en el interior de los vehículos y estaciones carteles advirtiendo al público sobre su existencia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</text:span><text:span text:style-name="T4">a través del organismo correspondiente, evalúe incorpor</text:span><text:span text:style-name="T5">ar</text:span><text:span text:style-name="T4"> y habilit</text:span><text:span text:style-name="T5">ar</text:span><text:span text:style-name="T4"> dentro de la página web </text:span><text:a xlink:type="simple" xlink:href="http://www.santafe.gov.ar/"><text:span text:style-name="T4">www.santafe.gov.ar</text:span></text:a><text:span text:style-name="T4"> un link que conduzca a un libro de quejas virtual propio de la Subsecretaria de Transporte de la Provincia. Asimismo, se coloque en el interior de los vehículos y en las estaciones carteles advirtiendo al público de la existencia del libro de quejas virtual”.</text:span></text:p>
      <text:p text:style-name="P7"><text:tab/></text:p>
      <text:p text:style-name="P11">Sala de la Comisión, <text:span text:style-name="T13">04 de mayo de 2016.</text:span></text:p>
      <text:p text:style-name="P11"><text:span text:style-name="T13"/></text:p>
      <text:p text:style-name="P12"><text:span text:style-name="T14">Firmantes: Eggimann-García-Tejeda-Solis-Reutemann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5-04T14:18:41</dc:date>
    <meta:print-date>2016-04-28T13:50:58</meta:print-date>
    <meta:editing-cycles>27</meta:editing-cycles>
    <meta:editing-duration>PT7H32M3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15" meta:character-count="1422" meta:non-whitespace-character-count="1179"/>
  </office:meta>
</office:document-meta>
</file>